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style:font-name-asian="Calibri1" style:font-name-complex="Times New Roman1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fo:font-style="italic" fo:font-weight="bold" style:font-name-asian="Times New Roman1" style:font-size-asian="16pt" style:language-asian="ru" style:country-asian="RU" style:font-style-asian="italic" style:font-weight-asian="bold" style:font-name-complex="Times New Roman1" style:font-size-complex="16pt"/>
    </style:style>
    <style:style style:name="P3" style:family="paragraph" style:parent-style-name="Standard">
      <style:paragraph-properties fo:margin-top="0cm" fo:margin-bottom="0cm" fo:line-height="100%" fo:text-align="justify" style:justify-single-word="false" fo:background-color="#ffffff">
        <style:tab-stops>
          <style:tab-stop style:position="11.252cm"/>
        </style:tab-stops>
        <style:background-image/>
      </style:paragraph-properties>
    </style:style>
    <style:style style:name="P4" style:family="paragraph" style:parent-style-name="Standard">
      <style:paragraph-properties fo:margin-top="0cm" fo:margin-bottom="0cm" style:line-height-at-least="0.556cm" fo:text-align="center" style:justify-single-word="false" fo:background-color="#ffffff">
        <style:background-image/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5" style:family="paragraph" style:parent-style-name="Standard">
      <style:paragraph-properties fo:margin-top="0cm" fo:margin-bottom="0cm" style:line-height-at-least="0.556cm" fo:text-align="justify" style:justify-single-word="false" fo:background-color="#ffffff">
        <style:background-image/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6" style:family="paragraph" style:parent-style-name="Standard">
      <style:paragraph-properties fo:margin-top="0cm" fo:margin-bottom="0cm" style:line-height-at-least="0.556cm" fo:text-align="center" style:justify-single-word="false" fo:background-color="#ffffff">
        <style:background-image/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7" style:family="paragraph" style:parent-style-name="Standard">
      <style:paragraph-properties fo:margin-top="0cm" fo:margin-bottom="0cm" style:line-height-at-least="0.556cm" fo:text-align="center" style:justify-single-word="false" fo:background-color="#ffffff">
        <style:background-image/>
      </style:paragraph-properties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8" style:family="paragraph" style:parent-style-name="Standard">
      <style:paragraph-properties fo:margin-top="0cm" fo:margin-bottom="0cm" style:line-height-at-least="0.556cm" fo:text-align="justify" style:justify-single-word="false" fo:background-color="#ffffff">
        <style:background-image/>
      </style:paragraph-properties>
    </style:style>
    <style:style style:name="P9" style:family="paragraph" style:parent-style-name="Standard">
      <style:paragraph-properties fo:margin-top="0cm" fo:margin-bottom="0cm" style:line-height-at-least="0.556cm" fo:text-align="center" style:justify-single-word="false" fo:background-color="#ffffff">
        <style:background-image/>
      </style:paragraph-properties>
    </style:style>
    <style:style style:name="P10" style:family="paragraph" style:parent-style-name="Standard">
      <style:paragraph-properties fo:margin-left="0cm" fo:margin-right="0cm" fo:margin-top="0cm" fo:margin-bottom="0cm" fo:text-indent="1.251cm" style:auto-text-indent="false"/>
    </style:style>
    <style:style style:name="P11" style:family="paragraph" style:parent-style-name="Standard">
      <style:paragraph-properties fo:margin-left="0cm" fo:margin-right="0cm" fo:margin-top="0cm" fo:margin-bottom="0cm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 fo:background-color="#ffffff">
        <style:background-image/>
      </style:paragraph-properties>
    </style:style>
    <style:style style:name="P16" style:family="paragraph" style:parent-style-name="Standard" style:master-page-name="Standard">
      <style:paragraph-properties fo:margin-left="0cm" fo:margin-right="0cm" fo:margin-top="0cm" fo:margin-bottom="0cm" fo:text-indent="1.251cm" style:auto-text-indent="false" style:page-number="auto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2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3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_GoBack"/></text:p>
      <text:p text:style-name="P3"><text:span text:style-name="T2"><text:s text:c="84"/>У Т В Е Р Ж Д А Ю</text:span></text:p>
      <text:p text:style-name="P4"/>
      <text:p text:style-name="P8"><text:span text:style-name="T2"><text:s text:c="76"/>Руководитель Администрации </text:span></text:p>
      <text:p text:style-name="P8"><text:span text:style-name="T2"><text:s text:c="76"/>Главы Республики Адыгея </text:span></text:p>
      <text:p text:style-name="P8"><text:span text:style-name="T2"><text:s text:c="76"/>и Кабинета Министров </text:span></text:p>
      <text:p text:style-name="P8"><text:span text:style-name="T2"><text:s text:c="76"/>Республики Адыгея</text:span></text:p>
      <text:p text:style-name="P5"/>
      <text:p text:style-name="P8"><text:span text:style-name="T2"><text:s text:c="76"/>_______________В.Ю. Федоров</text:span></text:p>
      <text:p text:style-name="P8"><text:span text:style-name="T2"><text:s text:c="75"/>«30» апреля 2014 г.</text:span></text:p>
      <text:p text:style-name="P7"/>
      <text:p text:style-name="P7"/>
      <text:p text:style-name="P9"><text:span text:style-name="T3">Памятка по противодействию коррупции</text:span></text:p>
      <text:p text:style-name="P9"><text:span text:style-name="T1">(если Вам предлагают взятку или у Вас вымогают взятку)</text:span></text:p>
      <text:p text:style-name="P6"/>
      <text:p text:style-name="P8"><text:span text:style-name="T1"><text:tab/>Данная памятка разработана Управлением по вопросам государственной службы, кадровой политики и противодействия коррупции Администрации Главы Республики Адыгея и Кабинета Министров Республики Адыгея в целях недопущения фактов коррупционных правонарушений, а также профилактики провокаций коррупционного характера в отношении государственных гражданских служащих при осуществлении ими своих функций.</text:span></text:p>
      <text:p text:style-name="P13"/>
      <text:p text:style-name="P14"><text:span text:style-name="T1">Федеральным законом от 25 декабря 2008 года № 273-ФЗ «О противодействии коррупции» даны понятия коррупции и противодействия коррупции.</text:span></text:p>
      <text:p text:style-name="P14"><text:span text:style-name="T1">Коррупция - злоупотребление служебным положением, дача взятки, получение взятки, злоупотребление полномочиями, коммерческий подкуп либо иное незаконное использование физическим лицом своего должностного положения вопреки законным интересам общества и государства в целях получения выгоды в виде денег, ценностей, иного имущества или услуг имущественного характера, иных имущественных прав для себя или для третьих лиц либо незаконное предоставление такой выгоды указанному лицу другими физическими лицами, а также совершение указанных деяний от имени или в интересах юридического лица;</text:span></text:p>
      <text:p text:style-name="P14"><text:span text:style-name="T1">Противодействие коррупции - это деятельность федеральных органов государственной власти, органов государственной власти субъектов Российской Федерации, органов местного самоуправления, институтов гражданского общества, организаций и физических лиц в пределах их полномочий:</text:span></text:p>
      <text:p text:style-name="P14"><text:span text:style-name="T1">а) по предупреждению коррупции, в том числе по выявлению и последующему устранению причин коррупции (профилактика коррупции);</text:span></text:p>
      <text:p text:style-name="P14"><text:span text:style-name="T1">б) по выявлению, предупреждению, пресечению, раскрытию и расследованию коррупционных правонарушений (борьба с коррупцией);</text:span></text:p>
      <text:p text:style-name="P14"><text:soft-page-break/><text:span text:style-name="T1">в) по минимизации и (или) ликвидации последствий коррупционных правонарушений.</text:span></text:p>
      <text:p text:style-name="P14"><text:span text:style-name="T1">Основной вид коррупционных преступлений - взятка.</text:span></text:p>
      <text:p text:style-name="P14"><text:span text:style-name="T1">Взятка - выгода или материальная ценность, получаемая должностным лицом за определенные действия (услуги) или бездействие в интересах того, кто дает взятку. За получение или дачу взятки предусмотрена уголовная ответственность, которая наступает с 16-летнего возраста.</text:span></text:p>
      <text:p text:style-name="P14"><text:span text:style-name="T1">Если речь идет о взятке, это значит, что есть тот, кто получает взятку (взяткополучатель), и тот, кто ее дает (взяткодатель).</text:span></text:p>
      <text:p text:style-name="P14"><text:span text:style-name="T1">Получение взятки - одно из самых опасных должностных преступлений, особенно если оно совершается группой лиц или сопровождается вымогательством, которое заключается в получении должностным лицом преимуществ и выгод за законные или незаконные действия (бездействие).</text:span></text:p>
      <text:p text:style-name="P14"><text:span text:style-name="T1">Дача взятки - преступление, направленное на склонение должностного лица к совершению законных или незаконных действий (бездействия), либо предоставлению, получению каких-либо преимуществ в пользу дающего, в том числе за общее покровительство или попустительство по службе.</text:span></text:p>
      <text:p text:style-name="P14"><text:span text:style-name="T1">Вымогательство означает требование должностного лица дать взятку под угрозой совершения действий, которые могут причинить ущерб законным интересам гражданина либо поставить последнего в такие условия, при которых он вынужден дать взятку с целью предотвращения вредных последствий для его правоохраняемых интересов.</text:span></text:p>
      <text:p text:style-name="P14"><text:span text:style-name="T1">Взятка явная - взятка, при вручении предмета которой должностному лицу взяткодателем оговариваются те деяния, которые от него требуется выполнить немедленно или в будущем.</text:span></text:p>
      <text:p text:style-name="P14"><text:span text:style-name="T1">Взятка завуалированная - ситуация, при которой и взяткодатель, и взяткополучатель маскируют совместную преступную деятельность под правомерные акты поведения. При этом прямые требования (просьбы) взяткодателем могут не выдвигаться. Например, за общее покровительство по службе.</text:span></text:p>
      <text:p text:style-name="P14"><text:span text:style-name="T1">Взятка может быть предложена напрямую («если вопрос будет решен в мою пользу, то получите ...») и косвенным образом.</text:span></text:p>
      <text:p text:style-name="P14"><text:span text:style-name="T1">Косвенные признаки предложения взятки:</text:span></text:p>
      <text:p text:style-name="P14"><text:span text:style-name="T1">а) разговор о возможной взятке носит иносказательный характер, взяткодатель не заявляет открыто о том, что при положительном решении спорного вопроса он передаст деньги или окажет какие-либо услуги;</text:span></text:p>
      <text:p text:style-name="P14"><text:span text:style-name="T1">б) в ходе беседы взяткодатель, при наличии свидетелей или аудио-, видеотехники, жестами или мимикой дает понять, что готов обсудить возможности решения вопроса в другой обстановке (в другом месте);</text:span></text:p>
      <text:p text:style-name="P14"><text:span text:style-name="T1">в) сумма или характер взятки не озвучиваются, сумма может быть написана на бумаге и продемонстрирована;</text:span></text:p>
      <text:p text:style-name="P14"><text:span text:style-name="T1">г) также могут демонстрироваться деньги, банковские чеки, иные ценные бумаги, драгоценные камни (металлы), изделия из них;</text:span></text:p>
      <text:p text:style-name="P14"><text:soft-page-break/><text:span text:style-name="T1">д) взяткодатель может неожиданно покинуть помещение, оставив папку с материалами, конверт, сверток газеты на столе, в столе, на стуле, в шкафу, в одежде или сумке должностного лица;</text:span></text:p>
      <text:p text:style-name="P14"><text:span text:style-name="T1">е) предмет взятки может быть отправлен по почте в письме или посылке, передан родственникам должностного лица или посреднику во взяточничестве со стороны должностного лица.</text:span></text:p>
      <text:p text:style-name="P15"><text:span text:style-name="T3">ВЗЯТКОЙ МОГУТ БЫТЬ:</text:span></text:p>
      <text:p text:style-name="P14"><text:span text:style-name="T1">Предметы - деньги, в том числе валюта, банковские чеки и ценные бумаги, изделия из драгоценных металлов и камней, автомашины, продукты питания, видеотехника, бытовые приборы и другие товары, квартиры, дачи, загородные дома, гаражи, земельные участки и другая недвижимость.</text:span></text:p>
      <text:p text:style-name="P14"><text:span text:style-name="T1">Услуги и выгоды - лечение, ремонтные и строительные работы, санаторные и туристические путевки, поездки за границу, оплата развлечений и других расходов безвозмездно или по заниженной стоимости.</text:span></text:p>
      <text:p text:style-name="P14"><text:span text:style-name="T1">Завуалированная форма взятки - банковская ссуда в долг или под видом погашения несуществующего долга, оплата товаров, купленных по заниженной цене, покупка товаров по завышенной цене, заключение фиктивных трудовых договоров с выплатой зарплаты взяточнику, его родственникам, друзьям, получение льготного кредита, завышение гонораров за лекции, статьи и книги, «случайный» выигрыш в казино, прощение долга, уменьшение арендной платы, увеличение процентных ставок по кредиту и т.д.</text:span></text:p>
      <text:p text:style-name="P15"><text:span text:style-name="T3">КТО МОЖЕТ БЫТЬ ПРИВЛЕЧЕН К УГОЛОВНОЙ ОТВЕТСТВЕННОСТИ ЗА ПОЛУЧЕНИЕ ВЗЯТКИ?</text:span></text:p>
      <text:p text:style-name="P14"><text:span text:style-name="T1">Взяткополучателем может быть признано только должностное лицо - представитель власти или чиновник, выполняющий организационно-распорядительные или административно-хозяйственные функции.</text:span></text:p>
      <text:p text:style-name="P14"><text:span text:style-name="T1">Представитель власти - это государственный чиновник любого ранга - сотрудник областной или городской администрации, мэрии, министерства или ведомства, любого государственного учреждения, правоохранительного органа, воинской части или военкомата, судья, прокурор, следователь и т.д.</text:span></text:p>
      <text:p text:style-name="P14"><text:span text:style-name="T1">Лицо, выполняющее организационно-распорядительные или административно-хозяйственные функции - это начальник финансового и хозяйственного подразделения государственного и муниципального органа, ЖЭКа, член государственной экспертной, призывной или экзаменационной комиссии, директор или завуч школы, ректор ВУЗа и декан факультета и т.д.</text:span></text:p>
      <text:p text:style-name="P15"><text:span text:style-name="T3">ВЗЯТКА ИЛИ ПОДКУП ЧЕРЕЗ ПОСРЕДНИКА</text:span></text:p>
      <text:p text:style-name="P14"><text:span text:style-name="T1">Взятка нередко осуществляется через посредников — подчиненных сотрудников или специально нанятых для этого лиц, которые рассматриваются Уголовным кодексом Российской Федерации как пособники преступления.</text:span></text:p>
      <text:p text:style-name="P14"><text:span text:style-name="T1">Гражданин, давший взятку, может быть освобожден от ответственности, если:</text:span></text:p>
      <text:p text:style-name="P14"><text:span text:style-name="T1">• установлен факт вымогательства;</text:span></text:p>
      <text:p text:style-name="P14"><text:soft-page-break/><text:span text:style-name="T1">• гражданин добровольно сообщил в правоохранительные органы о содеянном.</text:span></text:p>
      <text:p text:style-name="P14"><text:span text:style-name="T1">Не может быть признано добровольным заявление о даче взятки, если правоохранительным органам стало известно об этом из других источников.</text:span></text:p>
      <text:p text:style-name="P14"><text:span text:style-name="T1">Заведомо ложный донос о вымогательстве взятки рассматривается Уголовным кодексом Российской Федерации как преступление и наказывается лишением свободы на срок до шести лет (ст. 306 УК РФ).</text:span></text:p>
      <text:p text:style-name="P15"><text:span text:style-name="T3">ЧТО ТАКОЕ ПОДКУП?</text:span></text:p>
      <text:p text:style-name="P14"><text:span text:style-name="T1">Взятка лицу, выполняющему управленческие функции в коммерческих или иных организациях, руководящему функционеру политической партии и т.д. - в Уголовном кодексе Российской Федерации именуется коммерческим подкупом (ст. 204 УК РФ).</text:span></text:p>
      <text:p text:style-name="P15"><text:span text:style-name="T3">ВЗЯТКА И ПОДАРОК</text:span></text:p>
      <text:p text:style-name="P14"><text:span text:style-name="T1">Важное разъяснение:</text:span></text:p>
      <text:p text:style-name="P14"><text:span text:style-name="T1">Существует отличие взятки-вознаграждения от подарка. Служащему органа власти и управления в связи с исполнением им должностных обязанностей запрещено получать вознаграждение от физических и юридических лиц: подарки, денежные выплаты, ссуды, любые услуги имущественного характера, оплату развлечений, отдыха, транспортных расходов и т.д. Подарки, полученные служащим в связи с протокольными мероприятиями, со служебными командировками и другими официальными мероприятиями, признаются федеральной собственностью, собственностью субъекта РФ либо муниципальной собственностью и должны передаваться гражданским и муниципальным служащим по акту в тот орган, в котором указанное лицо служит. Тем не менее, статьей 575 Гражданского кодекса РФ не допускается дарение, за исключением обычных подарков, стоимость которых не превышает трех тысяч рублей.</text:span></text:p>
      <text:p text:style-name="P15"><text:span text:style-name="T3">НАКАЗАНИЕ ЗА ВЗЯТКУ</text:span></text:p>
      <text:p text:style-name="P14"><text:span text:style-name="T1">Дача взятки (ст. 291 УК РФ) состоит в незаконном вручении, передаче материальных ценностей или предоставлении выгод имущественного характера должностному лицу лично или через посредника за совершение действий (бездействия), входящих в служебные полномочия должностного лица, в пользу взяткодателя или представляемых им лиц, или за способствование должностным лицом в силу занимаемого им положения совершению действий (бездействия) другим должностным лицом, либо за общее покровительство или попустительство по службе взяткодателю или представляемым им лицам (ч. 1 ст. 291 УК РФ), а равно за незаконные действия (бездействие) должностного лица по службе (ч. 2 ст. 291 УК РФ). Дача взятки неразрывно связана с ее получением. Получение взятки (ст. 290 УК РФ) не может состояться, если не было дачи взятки. Дача взятки, а равно и получение должностным лицом, считаются оконченными с момента принятия получателем хотя бы части передаваемых ценностей. Путем дачи взятки субъект может склонить должностное лицо к совершению заведомо противозаконного действия (бездействия) по службе (ч.2 ст. 291 УК), которое само по себе является преступлением.</text:span></text:p>
      <text:p text:style-name="P14"><text:soft-page-break/><text:span text:style-name="T1">В качестве взяткодателя могут выступать частные лица, лица, выполняющие управленческие функции в коммерческой или иной организации, и должностные лица, что не имеет значения для квалификации дачи взятки.</text:span></text:p>
      <text:p text:style-name="P14"><text:span text:style-name="T1">С субъективной стороны дача взятки совершается с прямым умыслом. В содержание умысла преступника входит то, что он предоставляет должностному лицу незаконное вознаграждение (выгоду) имущественного характера именно как взятку, т. е. за действие или бездействие последнего с использованием служебных полномочий либо за способствование в силу должностного положения совершению действий (бездействия) другим должностным лицом, или за общее покровительство или попустительство по службе. Мотивы дачи взятки и цели, которых добивается взяткодатель с помощью взятки, могут быть разными. Это и корыстные побуждения, и побуждения личного порядка, желание обойти закон, освободиться от ответственности, желание отблагодарить должностное лицо за принятое им решение, удовлетворяющее интересы взяткодателя, и т. д. Однако всегда взятка дается за служебные действия (бездействие) должностного лица в интересах самого взяткодателя или представляемых им физических или юридических лиц. Это могут быть интересы членов семьи взяткодателя, других родственников или близких лиц, а также интересы коммерческих и некоммерческих организаций, государственных или муниципальных органов или учреждений, которыми руководит или доверенным лицом которых является взяткодатель.</text:span></text:p>
      <text:p text:style-name="P14"><text:span text:style-name="T1">За дачу и получение взятки предусмотрена уголовная ответственность. Так, согласно нормам ст. 290 УК РФ (получение взятки), к должностному лицу может быть применено наказание в виде лишения свободы на срок до 15 лет с одновременным штрафом до семидесятикратной суммы взятки или штраф от двадцатипятикратной до стократной суммы взятки с лишением права занимать определенные должности. В соответствии с нормами ст. 291 УК РФ (дача взятки) лицо, давшее взятку, подлежит уголовной ответственности в виде лишения свободы на срок до 12 лет с одновременным штрафом до семидесятикратной суммы взятки или штрафу от пятнадцатикратной до девяностократной суммы взятки с лишением права занимать определенные должности.</text:span></text:p>
      <text:p text:style-name="P14"><text:span text:style-name="T1">В примечании к ст. 291 УК РФ предусмотрены два самостоятельных основания освобождения взяткодателя от уголовной ответственности: 1) если в отношении его со стороны должностного лица имело место вымогательство взятки; 2) если он после дачи взятки добровольно сообщил о случившемся органу, имеющему право возбудить уголовное дело. При выявлении любого из этих обстоятельств органы предварительного следствия, прокурор или суд обязаны освободить взяткодателя от уголовной ответственности.</text:span></text:p>
      <text:p text:style-name="P15"><text:span text:style-name="T3">ВАШИ ДЕЙСТВИЯ В СЛУЧАЕ ПРЕДЛОЖЕНИЯ ИЛИ ВЫМОГАТЕЛЬСТВА ВЗЯТКИ</text:span></text:p>
      <text:p text:style-name="P14"><text:span text:style-name="T1">• вести себя крайне осторожно, вежливо, без заискивания, не допуская опрометчивых высказываний, которые могли бы трактоваться взяткодателем </text:span><text:soft-page-break/><text:span text:style-name="T1">(взятковымогателем) либо как готовность, либо как категорический отказ принять (дать) взятку;</text:span></text:p>
      <text:p text:style-name="P14"><text:span text:style-name="T1">• внимательно выслушать и точно запомнить предложенные Вам условия (размеры сумм, наименование товаров и характер услуг, сроки и способы передачи взятки, форма коммерческого подкупа, последовательность решения вопросов);</text:span></text:p>
      <text:p text:style-name="P14"><text:span text:style-name="T1">• постараться перенести вопрос о времени и месте передачи взятки до следующей беседы и предложить хорошо знакомое Вам место для следующей встречи;</text:span></text:p>
      <text:p text:style-name="P14"><text:span text:style-name="T1">• не берите инициативу в разговоре на себя, больше «работайте на прием», позволяйте потенциальному взяткополучателю (взяткодателю) «выговориться», сообщить Вам как можно больше информации;</text:span></text:p>
      <text:p text:style-name="P14"><text:span text:style-name="T1">• при наличии у Вас диктофона постараться записать (скрытно) предложение о взятке или ее вымогательстве.</text:span></text:p>
      <text:p text:style-name="P13"/>
      <text:p text:style-name="P15"><text:span text:style-name="T3">ЧТО НЕОБХОДИМО ПРЕДПРИНЯТЬ СРАЗУ ПОСЛЕ СВЕРШИВШЕГОСЯ ФАКТА ПРЕДЛОЖЕНИЯ ВЗЯТКИ</text:span></text:p>
      <text:p text:style-name="P14"><text:span text:style-name="T1">В соответствии со ст. 9 Федерального закона от 25 декабря 2008 года № 273-ФЗ «О противодействии коррупции» обязанность государственных и муниципальных служащих - уведомлять об обращениях в целях склонения к совершению коррупционных правонарушений.</text:span></text:p>
      <text:p text:style-name="P14"><text:span text:style-name="T1">1. Государственный или муниципальный служащий обязан уведомлять представителя нанимателя (работодателя), органы прокуратуры или другие государственные органы обо всех случаях обращения к нему каких-либо лиц в целях склонения его к совершению коррупционных правонарушений.</text:span></text:p>
      <text:p text:style-name="P14"><text:span text:style-name="T1">2. Уведомление о фактах обращения в целях склонения к совершению коррупционных правонарушений, за исключением случаев, когда по данным фактам проведена или проводится проверка, является должностной (служебной) обязанностью государственного или муниципального служащего.</text:span></text:p>
      <text:p text:style-name="P14"><text:span text:style-name="T1">3. Невыполнение государственным или муниципальным служащим должностной (служебной) обязанности, предусмотренной частью 1 настоящей статьи, является правонарушением, влекущим его увольнение с государственной или муниципальной службы либо привлечение его к иным видам ответственности в соответствии с законодательством Российской Федерации.</text:span></text:p>
      <text:p text:style-name="P14"><text:span text:style-name="T1">4. Государственный или муниципальный служащий, уведомивший представителя нанимателя (работодателя), органы прокуратуры или другие государственные органы о фактах обращения в целях склонения его к совершению коррупционного правонарушения, о фактах совершения другими государственными или муниципальными служащими коррупционных правонарушений, непредставления сведений либо представления заведомо недостоверных или неполных сведений о доходах, об имуществе и обязательствах имущественного характера, находится под </text:span><text:soft-page-break/><text:span text:style-name="T1">защитой государства в соответствии с законодательством Российской Федерации.</text:span></text:p>
      <text:p text:style-name="P14"><text:span text:style-name="T1">5. Порядок уведомления представителя нанимателя (работодателя) о фактах обращения в целях склонения государственного или муниципального служащего к совершению коррупционных правонарушений, перечень сведений, содержащихся в уведомлениях, организация проверки этих сведений и порядок регистрации уведомлений определяются представителем нанимателя (работодателем).</text:span></text:p>
      <text:p text:style-name="P14"><text:span text:style-name="T1">Если должностному лицу стало известно о фактах коррупции, либо его склоняют к совершению коррупционных нарушений, помимо уведомления представителя нанимателя (работодателя) необходимо обратиться в:</text:span></text:p>
      <text:p text:style-name="P14"><text:span text:style-name="T1">- прокуратуру Республики Адыгея по круглосуточному «телефону доверия» (8772) 57-06-56;</text:span></text:p>
      <text:p text:style-name="P14"><text:span text:style-name="T1">- МВД по Республике Адыгея по «телефону доверия» (8772) 59-64-58;</text:span></text:p>
      <text:p text:style-name="P14"><text:span text:style-name="T1">- УФСБ по Республике Адыгея по </text:span><text:span text:style-name="T4">телефону дежурного (8772) 52-85-29, <text:line-break/>«телефону доверия» (8772) 52-17-80.</text:span></text:p>
      <text:p text:style-name="P14"><text:span text:style-name="T1">Муниципальный служащий, наделенный организационно- <text:s/>распорядительными полномочиями по отношению к другим муниципальным служащим, должен принимать меры к тому, чтобы подчиненные ему муниципальные служащие не допускали коррупционного опасного поведения, своим личным поведением подавать пример честности, беспристрастности и справедливости.</text:span></text:p>
      <text:p text:style-name="P15"><text:span text:style-name="T3">ЭТО ВАЖНО ЗНАТЬ!</text:span></text:p>
      <text:p text:style-name="P14"><text:span text:style-name="T1">Устные сообщения и письменные заявления о преступлениях принимаются в правоохранительных органах независимо от места и времени совершения преступления круглосуточно.</text:span></text:p>
      <text:p text:style-name="P14"><text:span text:style-name="T1">В дежурной части органа внутренних дел, приемной органов прокуратуры, Федеральной службы безопасности Вас обязаны выслушать и принять сообщение в устной или письменной форме, при этом Вам следует поинтересоваться фамилией, должностью и рабочим телефоном сотрудника, принявшего сообщение.</text:span></text:p>
      <text:p text:style-name="P14"><text:span text:style-name="T1">Вы имеете право получить копию своего заявления с отметкой о регистрации его в правоохранительном органе или талон-уведомление, в котором указываются сведения о сотруднике, принявшем сообщение, и его подпись, регистрационный номер, наименование, адрес и телефон правоохранительного органа, дата приема сообщения.</text:span></text:p>
      <text:p text:style-name="P14"><text:span text:style-name="T1">В правоохранительном органе полученное от Вас сообщение (заявление) должно быть незамедлительно зарегистрировано и доложено вышестоящему руководителю для осуществления процессуальных действий согласно требованиям Уголовно-процессуального кодекса Российской Федерации.</text:span></text:p>
      <text:p text:style-name="P14"><text:span text:style-name="T1">Вы имеете право выяснить в правоохранительном органе, которому поручено заниматься исполнением Вашего заявления, о характере принимаемых мер и требовать приема Вас руководителем соответствующего </text:span><text:soft-page-break/><text:span text:style-name="T1">подразделения для получения более полной информации по вопросам, затрагивающим Ваши права и законные интересы.</text:span></text:p>
      <text:p text:style-name="P14"><text:span text:style-name="T1">В случае отказа принять от Вас сообщение (заявление) о даче взятки Вы имеете право обжаловать эти незаконные действия в вышестоящих инстанциях (республиканских, федеральных), а также подать жалобу на неправомерные действия сотрудников правоохранительных органов в Генеральную прокуратуру Российской Федерации, осуществляющую прокурорский надзор за деятельностью правоохранительных органов и силовых структур.</text:span></text:p>
      <text:p text:style-name="P12"/>
      <text:p text:style-name="P1"/>
      <text:p text:style-name="P1"/>
      <text:p text:style-name="P2"/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Кулыгина Н.А.</meta:initial-creator>
    <dc:creator>Хавдок А.А.</dc:creator>
    <meta:editing-cycles>2</meta:editing-cycles>
    <meta:creation-date>2014-04-30T10:35:00</meta:creation-date>
    <dc:date>2014-04-30T10:50:00</dc:date>
    <meta:editing-duration>PT3S</meta:editing-duration>
    <meta:generator>OpenOffice/4.0.1$Win32 OpenOffice.org_project/401m5$Build-9714</meta:generator>
    <meta:document-statistic meta:table-count="0" meta:image-count="0" meta:object-count="0" meta:page-count="8" meta:paragraph-count="83" meta:word-count="2252" meta:character-count="1851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