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pt" style:font-size-asian="1pt" style:font-size-complex="1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indent="0.7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5.001cm" fo:margin-right="1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527cm" fo:text-align="justify" style:justify-single-word="false" fo:text-indent="0.751cm" style:auto-text-indent="false" fo:background-color="#ffffff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15" style:family="paragraph" style:parent-style-name="Standard">
      <style:paragraph-properties fo:margin-left="0cm" fo:margin-right="1cm" fo:text-align="end" style:justify-single-word="false" fo:text-indent="1cm" style:auto-text-indent="false"/>
      <style:text-properties style:font-size-complex="14pt"/>
    </style:style>
    <style:style style:name="P16" style:family="paragraph" style:parent-style-name="Standard">
      <style:paragraph-properties fo:margin-left="0cm" fo:margin-right="1cm" fo:text-align="justify" style:justify-single-word="false" fo:text-indent="1cm" style:auto-text-indent="false"/>
      <style:text-properties style:font-size-complex="14pt"/>
    </style:style>
    <style:style style:name="P17" style:family="paragraph" style:parent-style-name="Standard">
      <style:paragraph-properties fo:margin-left="0cm" fo:margin-right="1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1cm" fo:text-align="end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1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.979cm" style:auto-text-indent="false" style:page-number="auto" fo:background-color="#ffffff" style:writing-mode="lr-tb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.979cm" style:auto-text-indent="false" fo:background-color="#ffffff" style:writing-mode="lr-tb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anguage="en" fo:country="US" fo:font-weight="bold" style:font-size-asian="8pt" style:font-weight-asian="bold" style:font-size-complex="8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9" style:family="text">
      <style:text-properties fo:font-size="12pt" fo:font-style="italic" style:text-underline-style="none" style:font-size-asian="12pt" style:font-style-asian="italic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4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fo:font-size="13.5pt" fo:letter-spacing="-0.005cm" style:font-size-asian="13.5pt" style:font-size-complex="13.5pt" style:text-scale="105%"/>
    </style:style>
    <style:style style:name="T17" style:family="text">
      <style:text-properties fo:color="#1a1a1a" style:font-name="Arial" fo:font-size="11pt" style:font-size-asian="11pt" style:font-name-complex="Arial" style:font-size-complex="11pt"/>
    </style:style>
    <style:style style:name="T18" style:family="text">
      <style:text-properties fo:color="#1a1a1a" style:font-name="Arial" style:font-name-complex="Arial"/>
    </style:style>
    <style:style style:name="T1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Информация </text:span></text:p>
      <text:p text:style-name="P20"><text:span text:style-name="T1">об итогах конкурса на замещение вакантной должности государственной гражданской службы в Управлении по охране и использованию объектов животного мира и водных биологических ресурсов Республики Адыгея <text:line-break/>(решение Конкурсной комиссии от 15 марта 2015 г.)</text:span></text:p>
      <text:p text:style-name="P22"><text:span text:style-name="T18"/></text:p>
      <text:p text:style-name="P23">На должность<text:span text:style-name="T1"> </text:span>специалиста-эксперта отдела федерального государственного надзора в области <text:s/>охраны и использования объектов животного мира и среды их обитания по Кошехабльскому и Шовгеновскому районам признан победителем – <text:span text:style-name="T2">Безруков Рустем Хасамбиевич.</text:span></text:p>
      <text:p text:style-name="P1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Диплом" style:family="paragraph" style:parent-style-name="Standard">
      <style:paragraph-properties fo:margin="100%" fo:margin-left="0cm" fo:margin-right="0cm" fo:line-height="150%" fo:text-align="justify" style:justify-single-word="false" fo:text-indent="2cm" style:auto-text-indent="false"/>
      <style:text-properties fo:font-size="14pt" style:font-size-asian="14pt"/>
    </style:style>
    <style:style style:name="Диплом_20__28_1_20_ЗАГОЛОВОК_29_" style:display-name="Диплом (1 ЗАГОЛОВОК)" style:family="paragraph" style:parent-style-name="Standard">
      <style:paragraph-properties fo:line-height="150%" fo:text-align="center" style:justify-single-word="false" fo:hyphenation-ladder-count="no-limit"/>
      <style:text-properties fo:text-transform="uppercase" fo:font-size="14pt" fo:font-weight="bold" style:font-size-asian="14pt" style:font-weight-asian="bold" fo:hyphenate="false" fo:hyphenation-remain-char-count="2" fo:hyphenation-push-char-count="2"/>
    </style:style>
    <style:style style:name="Диплом_20__28_2_20_заголовок_29_" style:display-name="Диплом (2 заголовок)" style:family="paragraph" style:parent-style-name="Standard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Диплом_20__28_3_20_заголовок_29_" style:display-name="Диплом (3 заголовок)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Диплом_20__28_маркированый_20_список_29_" style:display-name="Диплом (маркированый список)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Диплом_20__28_нумерованый_20_список_29_" style:display-name="Диплом (нумерованый список)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/>
    </style:style>
    <style:style style:name="Диплом_20__28_основной_20_текст_29_" style:display-name="Диплом (основной текст)" style:family="paragraph" style:parent-style-name="Standard">
      <style:paragraph-properties fo:margin="100%"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0.7cm" fo:margin-top="0.106cm" fo:margin-bottom="0cm" fo:line-height="0.423cm" fo:text-align="justify" style:justify-single-word="false" fo:orphans="0" fo:widows="0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2pt" style:font-size-asian="12pt" style:font-name-complex="Courier New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36cm" fo:text-indent="1.50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6cm" fo:text-indent="1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иректору</dc:title>
    <meta:initial-creator>нп</meta:initial-creator>
    <meta:creation-date>2014-10-16T17:28:00</meta:creation-date>
    <dc:date>2015-03-19T15:31:30.34</dc:date>
    <meta:print-date>2015-03-19T15:26:15.06</meta:print-date>
    <meta:editing-cycles>6</meta:editing-cycles>
    <meta:editing-duration>PT35M22S</meta:editing-duration>
    <meta:generator>OpenOffice/4.0.1$Win32 OpenOffice.org_project/401m5$Build-9714</meta:generator>
    <meta:document-statistic meta:table-count="0" meta:image-count="0" meta:object-count="0" meta:page-count="1" meta:paragraph-count="3" meta:word-count="64" meta:character-count="510"/>
  </office:meta>
</office:document-meta>
</file>